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TableColumn2" style:family="table-column">
      <style:table-column-properties style:column-width="1.0645in" style:use-optimal-column-width="false"/>
    </style:style>
    <style:style style:name="TableColumn3" style:family="table-column">
      <style:table-column-properties style:column-width="1.9791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2.7618in" style:use-optimal-column-width="false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6" style:family="table-row">
      <style:table-row-properties style:min-row-height="0.602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7166in" style:use-optimal-row-height="false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2.1666in" fo:text-indent="-2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indent="2.1666in"/>
      <style:text-properties style:font-name="標楷體" style:font-name-asian="標楷體"/>
    </style:style>
    <style:style style:name="P28" style:parent-style-name="內文" style:family="paragraph">
      <style:paragraph-properties fo:margin-left="2.1666in" fo:text-inden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2.5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2.5in" fo:text-indent="-0.33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25in"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/>
      <style:text-properties style:font-name="標楷體" style:font-name-asian="標楷體" fo:color="#999999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margin-left="2.1666in" fo:text-indent="-2.166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786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75in" fo:margin-bottom="0.075in"/>
      <style:text-properties style:font-name="標楷體" style:font-name-asian="標楷體" fo:color="#999999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left="2.1666in" fo:text-indent="-2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fo:color="#0000FF"/>
    </style:style>
    <style:style style:name="T53" style:parent-style-name="預設段落字型" style:family="text">
      <style:text-properties style:font-name-asian="標楷體" fo:font-weight="bold" style:font-weight-asian="bold" fo:color="#0000FF"/>
    </style:style>
    <style:style style:name="T54" style:parent-style-name="預設段落字型" style:family="text">
      <style:text-properties style:font-name-asian="標楷體" fo:font-weight="bold" style:font-weight-asian="bold" fo:color="#0000FF"/>
    </style:style>
    <style:style style:name="T55" style:parent-style-name="預設段落字型" style:family="text">
      <style:text-properties style:font-name-asian="標楷體" fo:font-weight="bold" style:font-weight-asian="bold" fo:color="#0000FF"/>
    </style:style>
    <style:style style:name="TableRow56" style:family="table-row">
      <style:table-row-properties style:min-row-height="0.458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90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569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6569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66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909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FF0000"/>
    </style:style>
    <style:style style:name="P101" style:parent-style-name="內文" style:family="paragraph">
      <style:paragraph-properties fo:margin-top="0.25in" fo:line-height="0.2222in" fo:margin-left="0.8333in" fo:text-indent="-0.8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 fo:color="#0000FF"/>
    </style:style>
    <style:style style:name="P10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輔仁大學</text:span><text:span text:style-name="T10">1</text:span><text:span text:style-name="T11">1</text:span><text:span text:style-name="T12">4</text:span><text:span text:style-name="T13">學年度</text:span><text:span text:style-name="T14">學生修讀輔系申請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主 <text:s/>系</text:p>
            <text:p text:style-name="P22">組 <text:s/>班</text:p>
            <text:p text:style-name="P23">申請時</text:p>
            <text:p text:style-name="P24">之年級</text:p>
          </table:table-cell>
          <table:table-cell table:style-name="TableCell25" table:number-rows-spanned="2">
            <text:p text:style-name="P26"><text:s text:c="3"/>□研究所</text:p>
            <text:p text:style-name="P27">學系</text:p>
            <text:p text:style-name="P28">組</text:p>
            <text:p text:style-name="P29">班</text:p>
            <text:p text:style-name="P30">年級</text:p>
          </table:table-cell>
        </table:table-row>
        <table:table-row table:style-name="TableRow31"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連絡電話</text:p>
            <text:p text:style-name="P41">手機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輔<text:s text:c="2"/>系</text:p>
          </table:table-cell>
          <table:table-cell table:style-name="TableCell46" table:number-rows-spanned="2">
            <text:p text:style-name="P47"><text:s text:c="3"/>□學士班 <text:s text:c="6"/>□進修學士班</text:p>
            <text:p text:style-name="P48"><text:s text:c="26"/>學系</text:p>
            <text:p text:style-name="P49"><text:s text:c="28"/>組</text:p>
            <text:p text:style-name="P50"><text:span text:style-name="T51">開始修讀之學年度：</text:span><text:span text:style-name="T52">1</text:span><text:span text:style-name="T53">1</text:span><text:span text:style-name="T54">4</text:span><text:span text:style-name="T55">學年度</text:span></text:p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4">
            <text:p text:style-name="P65"><text:span text:style-name="T66">審核事項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主系審核</text:p>
          </table:table-cell>
          <table:table-cell table:style-name="TableCell70" table:number-columns-spanned="2">
            <text:p text:style-name="P71">□ 同意 <text:s/>□ 不同意</text:p>
          </table:table-cell>
          <table:covered-table-cell/>
          <table:table-cell table:style-name="TableCell72">
            <text:p text:style-name="P73">指導教授簽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 同意 <text:s/>□ 不同意</text:p>
          </table:table-cell>
          <table:covered-table-cell/>
          <table:table-cell table:style-name="TableCell78">
            <text:p text:style-name="P79">主系系主任簽章</text:p>
          </table:table-cell>
        </table:table-row>
        <table:table-row table:style-name="TableRow80">
          <table:table-cell table:style-name="TableCell81">
            <text:p text:style-name="P82">輔系開班</text:p>
          </table:table-cell>
          <table:table-cell table:style-name="TableCell83" table:number-columns-spanned="2">
            <text:p text:style-name="P84">□ 單獨開班上課</text:p>
            <text:p text:style-name="P85">□ 隨班附讀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輔系審核</text:p>
          </table:table-cell>
          <table:table-cell table:style-name="TableCell91" table:number-columns-spanned="2">
            <text:p text:style-name="P92"><text:s text:c="2"/><text:s text:c="2"/>□ 錄取 <text:s/>□ 不錄取</text:p>
          </table:table-cell>
          <table:covered-table-cell/>
          <table:table-cell table:style-name="TableCell93">
            <text:p text:style-name="P94">輔系系主任簽章</text:p>
          </table:table-cell>
        </table:table-row>
        <table:table-row table:style-name="TableRow95">
          <table:table-cell table:style-name="TableCell96">
            <text:p text:style-name="P97">教<text:s/>務<text:s/>處</text:p>
            <text:p text:style-name="P98">註<text:s/>冊<text:s/>組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說明﹕</text:p>
      <text:p text:style-name="P102">一、申請以2個學系為限，若同時錄取2個學系時，須擇定1個學系完成報到手續。</text:p>
      <text:p text:style-name="P103">二、學生將申請單填妥須經指導教授、主系系主任簽准後，於114年11月12日前交至于斌樓2樓註冊組黃筱雯續辦。</text:p>
      <text:p text:style-name="P104">三、輔系學系核定後於114年11月17日前送交註冊組彙辦。</text:p>
      <text:p text:style-name="P105">四、114年11月20日於教務處網站公布核定名單。</text:p>
      <text:p text:style-name="P106"><text:span text:style-name="T107">五、</text:span><text:span text:style-name="T108">碩士班學生修讀輔系，應於主系（所）畢業前完成，不得申請保留輔系資格，未完成者視同放棄修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 　　　學年度第  　  學期 □ 在校生□ 畢業生 更改個人基本資料申請表</dc:title>
    <dc:subject/>
    <meta:initial-creator>pc1731</meta:initial-creator>
    <dc:creator>FJUSER221011A</dc:creator>
    <meta:creation-date>2025-11-03T05:17:00Z</meta:creation-date>
    <dc:date>2025-11-03T05:17:00Z</dc:date>
    <meta:print-date>2025-10-30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