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8pt" style:font-size-asian="18pt" style:font-size-complex="12pt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1597in"/>
    </style:style>
    <style:style style:name="Table2" style:family="table">
      <style:table-properties style:width="6.2868in" fo:margin-left="0in" table:align="left"/>
    </style:style>
    <style:style style:name="TableRow5" style:family="table-row">
      <style:table-row-properties style:row-height="0.5902in"/>
    </style:style>
    <style:style style:name="TableCell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8" style:family="table-row">
      <style:table-row-properties style:row-height="0.5902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21" style:family="table-row">
      <style:table-row-properties style:row-height="0.590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24" style:family="table-row">
      <style:table-row-properties style:min-row-height="2.3618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8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ableRow44" style:family="table-row">
      <style:table-row-properties style:min-row-height="1.171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text-align="justify"/>
      <style:text-properties style:font-name="標楷體" style:font-name-asian="標楷體" fo:color="#C00000" fo:font-size="11pt" style:font-size-asian="11pt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52" style:parent-style-name="公文說明事項" style:family="paragraph">
      <style:paragraph-properties style:punctuation-wrap="simple" style:text-autospace="none" style:line-height-at-least="0.0694in" fo:margin-left="0in" fo:text-indent="0in">
        <style:tab-stops/>
      </style:paragraph-properties>
      <style:text-properties style:font-name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公文說明事項" style:family="paragraph">
      <style:paragraph-properties style:punctuation-wrap="simple" style:text-autospace="none" style:line-height-at-least="0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輔仁大學114學年度雙主修報到登記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/>雙主修學系：</text:p>
          </table:table-cell>
          <table:covered-table-cell/>
        </table:table-row>
        <table:table-row table:style-name="TableRow8">
          <table:table-cell table:style-name="TableCell9">
            <text:p text:style-name="P10"><text:s/>姓名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<text:s/>原屬系級：</text:p>
          </table:table-cell>
          <table:covered-table-cell/>
        </table:table-row>
        <table:table-row table:style-name="TableRow16">
          <table:table-cell table:style-name="TableCell17">
            <text:p text:style-name="P18"><text:s/>行動電話：</text:p>
          </table:table-cell>
          <table:table-cell table:style-name="TableCell19">
            <text:p text:style-name="P20">聯絡電話（宅）：</text:p>
          </table:table-cell>
        </table:table-row>
        <table:table-row table:style-name="TableRow21">
          <table:table-cell table:style-name="TableCell22" table:number-columns-spanned="2">
            <text:p text:style-name="P23"><text:s/>緊急連絡人電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本人經</text:span><text:span text:style-name="T28">教務處</text:span><text:span text:style-name="T29">公告為</text:span><text:span text:style-name="T30">11</text:span><text:span text:style-name="T31">4</text:span><text:span text:style-name="T32">學年度</text:span><text:span text:style-name="T33">雙主修</text:span><text:span text:style-name="T34"><text:s/></text:span><text:span text:style-name="T35">□正取生 <text:s text:c="12"/>□獲遞補資格之備取生</text:span><text:span text:style-name="T36">，</text:span></text:p>
            <text:p text:style-name="P37">現依規定繳交「報到登記表」，完成報到手續。</text:p>
            <text:p text:style-name="P38">此致<text:s text:c="2"/>教務處</text:p>
            <text:p text:style-name="內文"><text:s text:c="19"/><text:span text:style-name="T39"><text:s/></text:span><text:span text:style-name="T40"><text:s text:c="10"/></text:span><text:span text:style-name="T41"><text:s text:c="2"/></text:span><text:span text:style-name="T42">學生簽名：</text:span></text:p>
            <text:p text:style-name="P43"><text:s text:c="41"/>114年<text:s/><text:s/><text:s text:c="2"/>月<text:s/><text:s text:c="3"/>日</text:p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2" text:continue-numbering="true">
              <text:list-item>
                <text:p text:style-name="P46">請貼學生證(或身分證)正反面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</table:table>
      <text:p text:style-name="P52">請依規定日程繳交雙主修報到登記表，逾期視同放棄。</text:p>
      <text:p text:style-name="Default"><text:span text:style-name="T53">日間學士班：</text:span><text:span text:style-name="T54">于斌</text:span><text:span text:style-name="T55">樓</text:span><text:span text:style-name="T56">2</text:span><text:span text:style-name="T57">樓註冊組</text:span><text:span text:style-name="T58">(YP209)(</text:span><text:span text:style-name="T59">正取生</text:span><text:span text:style-name="T60">5</text:span><text:span text:style-name="T61">月</text:span><text:span text:style-name="T62">26</text:span><text:span text:style-name="T63">日上午8：00起至</text:span><text:span text:style-name="T64">5</text:span><text:span text:style-name="T65">月</text:span><text:span text:style-name="T66">28</text:span><text:span text:style-name="T67">日下午4：00止</text:span><text:span text:style-name="T68">；備取生於通知後繳交</text:span><text:span text:style-name="T69">)</text:span></text:p>
      <text:p text:style-name="P70"><text:span text:style-name="T71">進修學士班：進修部大樓</text:span><text:span text:style-name="T72">2</text:span><text:span text:style-name="T73">樓註冊組</text:span><text:span text:style-name="T74">(ES201)(</text:span><text:span text:style-name="T75">正取生</text:span><text:span text:style-name="T76">5</text:span><text:span text:style-name="T77">月</text:span><text:span text:style-name="T78">26</text:span><text:span text:style-name="T79">日下午</text:span><text:span text:style-name="T80">3</text:span><text:span text:style-name="T81">：</text:span><text:span text:style-name="T82">00</text:span><text:span text:style-name="T83">起至</text:span><text:span text:style-name="T84">5</text:span><text:span text:style-name="T85">月</text:span><text:span text:style-name="T86">28</text:span><text:span text:style-name="T87">日下午</text:span><text:span text:style-name="T88">9</text:span><text:span text:style-name="T89">：</text:span><text:span text:style-name="T90">30</text:span><text:span text:style-name="T91">止</text:span><text:span text:style-name="T92">；備取生於通知後繳交</text:span><text:span text:style-name="T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博士班暨碩士班甄試招生</dc:title>
    <dc:subject/>
    <meta:initial-creator>USER</meta:initial-creator>
    <dc:creator>尤文伶</dc:creator>
    <meta:creation-date>2025-05-28T08:36:00Z</meta:creation-date>
    <dc:date>2025-05-28T08:36:00Z</dc:date>
    <meta:print-date>2012-03-13T0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