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18pt" style:font-size-asian="18pt" style:font-size-complex="12pt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3.1597in"/>
    </style:style>
    <style:style style:name="Table2" style:family="table">
      <style:table-properties style:width="6.2868in" fo:margin-left="0in" table:align="left"/>
    </style:style>
    <style:style style:name="TableRow5" style:family="table-row">
      <style:table-row-properties style:row-height="0.5902in"/>
    </style:style>
    <style:style style:name="TableCell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8" style:family="table-row">
      <style:table-row-properties style:row-height="0.5902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16" style:family="table-row">
      <style:table-row-properties style:row-height="0.590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21" style:family="table-row">
      <style:table-row-properties style:row-height="0.590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fo:font-size="14pt" style:font-size-asian="14pt" style:font-size-complex="12pt"/>
    </style:style>
    <style:style style:name="TableRow24" style:family="table-row">
      <style:table-row-properties style:min-row-height="2.3618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2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3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4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37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1" style:parent-style-name="內文" style:family="paragraph">
      <style:paragraph-properties fo:text-align="justify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TableRow42" style:family="table-row">
      <style:table-row-properties style:min-row-height="1.1715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color="#C00000" fo:font-size="11pt" style:font-size-asian="11pt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2pt"/>
    </style:style>
    <style:style style:name="P50" style:parent-style-name="公文說明事項" style:family="paragraph">
      <style:paragraph-properties style:punctuation-wrap="simple" style:text-autospace="none" style:line-height-at-least="0.0694in" fo:margin-left="0in" fo:text-indent="0in">
        <style:tab-stops/>
      </style:paragraph-properties>
      <style:text-properties style:font-name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公文說明事項" style:family="paragraph">
      <style:paragraph-properties style:punctuation-wrap="simple" style:text-autospace="none" style:line-height-at-least="0in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輔仁大學113學年度雙主修報到登記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/>雙主修學系：</text:p>
          </table:table-cell>
          <table:covered-table-cell/>
        </table:table-row>
        <table:table-row table:style-name="TableRow8">
          <table:table-cell table:style-name="TableCell9">
            <text:p text:style-name="P10"><text:s/>姓名：</text:p>
          </table:table-cell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2">
            <text:p text:style-name="P15"><text:s/>原屬系級：</text:p>
          </table:table-cell>
          <table:covered-table-cell/>
        </table:table-row>
        <table:table-row table:style-name="TableRow16">
          <table:table-cell table:style-name="TableCell17">
            <text:p text:style-name="P18"><text:s/>行動電話：</text:p>
          </table:table-cell>
          <table:table-cell table:style-name="TableCell19">
            <text:p text:style-name="P20">聯絡電話（宅）：</text:p>
          </table:table-cell>
        </table:table-row>
        <table:table-row table:style-name="TableRow21">
          <table:table-cell table:style-name="TableCell22" table:number-columns-spanned="2">
            <text:p text:style-name="P23"><text:s/>緊急連絡人電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本人經教務處公告為</text:span><text:span text:style-name="T28">113</text:span><text:span text:style-name="T29">學年度雙主修</text:span><text:span text:style-name="T30"><text:s/></text:span><text:span text:style-name="T31">□</text:span><text:span text:style-name="T32">正取生</text:span><text:span text:style-name="T33"><text:s text:c="13"/>□</text:span><text:span text:style-name="T34">獲遞補資格之備取生</text:span><text:span text:style-name="T35">，</text:span></text:p>
            <text:p text:style-name="P36">現依規定繳交「報到登記表」，完成報到手續。</text:p>
            <text:p text:style-name="P37">此致<text:s text:c="2"/>教務處</text:p>
            <text:p text:style-name="內文"><text:s text:c="19"/><text:span text:style-name="T38"><text:s/></text:span><text:span text:style-name="T39"><text:s text:c="12"/></text:span><text:span text:style-name="T40">學生簽名：</text:span></text:p>
            <text:p text:style-name="P41"><text:s text:c="41"/>113年<text:s text:c="4"/>月<text:s text:c="4"/>日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請貼學生證(或身分證)正反面</text:p>
              </text:list-item>
            </text:list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</table:table-row>
      </table:table>
      <text:p text:style-name="P50">請依規定日程繳交雙主修報到登記表，逾期視同放棄。</text:p>
      <text:p text:style-name="Default"><text:span text:style-name="T51">日間學士班：野聲樓</text:span><text:span text:style-name="T52">2</text:span><text:span text:style-name="T53">樓註冊組</text:span><text:span text:style-name="T54">(YP209)(</text:span><text:span text:style-name="T55">正取生</text:span><text:span text:style-name="T56">6</text:span><text:span text:style-name="T57">月</text:span><text:span text:style-name="T58">4</text:span><text:span text:style-name="T59">日上午</text:span><text:span text:style-name="T60">8</text:span><text:span text:style-name="T61">：</text:span><text:span text:style-name="T62">00</text:span><text:span text:style-name="T63">起至</text:span><text:span text:style-name="T64">6</text:span><text:span text:style-name="T65">月</text:span><text:span text:style-name="T66">6</text:span><text:span text:style-name="T67">日下午</text:span><text:span text:style-name="T68">4</text:span><text:span text:style-name="T69">：</text:span><text:span text:style-name="T70">00</text:span><text:span text:style-name="T71">止</text:span><text:span text:style-name="T72">；備取生於通知後繳交</text:span><text:span text:style-name="T73">)</text:span></text:p>
      <text:p text:style-name="P74"><text:span text:style-name="T75">進修學士班：進修部大樓</text:span><text:span text:style-name="T76">2</text:span><text:span text:style-name="T77">樓註冊組</text:span><text:span text:style-name="T78">(ES201)(</text:span><text:span text:style-name="T79">正取生</text:span><text:span text:style-name="T80">6</text:span><text:span text:style-name="T81">月</text:span><text:span text:style-name="T82">4</text:span><text:span text:style-name="T83">日下午</text:span><text:span text:style-name="T84">3</text:span><text:span text:style-name="T85">：</text:span><text:span text:style-name="T86">00</text:span><text:span text:style-name="T87">起至</text:span><text:span text:style-name="T88">6</text:span><text:span text:style-name="T89">月</text:span><text:span text:style-name="T90">6</text:span><text:span text:style-name="T91">日下午</text:span><text:span text:style-name="T92">9</text:span><text:span text:style-name="T93">：</text:span><text:span text:style-name="T94">30</text:span><text:span text:style-name="T95">止</text:span><text:span text:style-name="T96">；備取生於通知後繳交</text:span><text:span text:style-name="T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99學年度博士班暨碩士班甄試招生</dc:title>
    <dc:subject/>
    <meta:initial-creator>USER</meta:initial-creator>
    <dc:creator>041827@mail.fju.edu.tw</dc:creator>
    <meta:creation-date>2024-06-03T00:09:00Z</meta:creation-date>
    <dc:date>2024-06-05T01:06:00Z</dc:date>
    <meta:print-date>2012-03-13T00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14" meta:row-count="2" meta:non-whitespace-character-count="354"/>
  </office:meta>
</office:document-meta>
</file>